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表格1" style:family="table">
      <style:table-properties style:width="15.111cm" table:align="center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982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31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2.805cm"/>
    </style:style>
    <style:style style:name="表格1.A1" style:family="table-cell">
      <style:table-cell-properties style:vertical-align="middle" fo:background-color="transparent" fo:padding-left="0.191cm" fo:padding-right="0.191cm" fo:padding-top="0.049cm" fo:padding-bottom="0.049cm" fo:border="1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cm" fo:padding-right="0.191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ext_20_body">
      <style:paragraph-properties style:line-height-at-least="1.058cm" fo:text-align="center" style:justify-single-word="false"/>
      <style:text-properties style:font-size-asian="12pt" style:font-weight-asian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1.058cm" fo:text-indent="0cm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 style:line-height-at-least="1.058cm"/>
    </style:style>
    <style:style style:name="P5" style:family="paragraph" style:parent-style-name="Table_20_Contents">
      <style:paragraph-properties fo:margin-top="0cm" fo:margin-bottom="0.499cm" style:contextual-spacing="false" style:line-height-at-least="1.058cm" fo:text-align="center" style:justify-single-word="false"/>
    </style:style>
    <style:style style:name="P6" style:family="paragraph" style:parent-style-name="Table_20_Contents">
      <style:paragraph-properties fo:margin-top="0cm" fo:margin-bottom="0.499cm" style:contextual-spacing="false" style:line-height-at-least="1.058cm"/>
      <style:text-properties style:font-size-asian="10.5pt"/>
    </style:style>
    <style:style style:name="P7" style:family="paragraph" style:parent-style-name="Table_20_Contents">
      <style:paragraph-properties fo:margin-top="0cm" fo:margin-bottom="0.499cm" style:contextual-spacing="false" style:line-height-at-least="1.058cm" fo:text-align="center" style:justify-single-word="false"/>
      <style:text-properties style:font-size-asian="10.5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1.058cm" fo:text-indent="1.129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1.058cm" fo:text-indent="0cm" style:auto-text-indent="false"/>
      <style:text-properties style:font-size-asian="1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style:line-height-at-least="1.058cm" fo:text-align="center" style:justify-single-word="false" fo:text-indent="0cm" style:auto-text-indent="false"/>
      <style:text-properties style:font-size-asian="12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style:line-height-at-least="1.058cm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style:line-height-at-least="1.058cm" fo:text-indent="-0.191cm" style:auto-text-indent="false"/>
      <style:text-properties style:font-size-asian="1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style:line-height-at-least="1.058cm" fo:text-indent="-0.191cm" style:auto-text-indent="false"/>
    </style:style>
    <style:style style:name="P14" style:family="paragraph" style:parent-style-name="Table_20_Contents">
      <style:paragraph-properties fo:margin-left="0.176cm" fo:margin-right="0cm" fo:margin-top="0cm" fo:margin-bottom="0cm" style:contextual-spacing="false" style:line-height-at-least="1.058cm" fo:text-indent="0cm" style:auto-text-indent="false"/>
    </style:style>
    <style:style style:name="T1" style:family="text">
      <style:text-properties fo:font-size="12pt" fo:language="en" fo:country="US"/>
    </style:style>
    <style:style style:name="T2" style:family="text">
      <style:text-properties style:font-size-asian="12pt"/>
    </style:style>
    <style:style style:name="T3" style:family="text">
      <style:text-properties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重庆市教育委员会信息公开申请表</text:p>
      <text:p text:style-name="P2"><text:span text:style-name="T2">申请人签名</text:span><text:span text:style-name="T1">(</text:span><text:span text:style-name="T2">盖章</text:span><text:span text:style-name="T1">)</text:span><text:span text:style-name="T2">：             申请时间   年   月  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2" office:value-type="string">
            <text:p text:style-name="P4"><text:span text:style-name="T3">申请人</text:span><text:span text:style-name="T1">(</text:span><text:span text:style-name="T3">个人</text:span><text:span text:style-name="T1">)</text:span><text:span text:style-name="T3">姓名</text:span></text:p>
          </table:table-cell>
          <table:covered-table-cell/>
          <table:table-cell table:style-name="表格1.C1" table:number-columns-spanned="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<text:span text:style-name="T3">申请人</text:span><text:span text:style-name="T1">(</text:span><text:span text:style-name="T3">法人或其他组织</text:span><text:span text:style-name="T1">)</text:span></text:p>
            <text:p text:style-name="P7">名称</text:p>
          </table:table-cell>
          <table:covered-table-cell/>
          <table:table-cell table:style-name="表格1.C2" table:number-columns-spanned="2" office:value-type="string">
            <text:p text:style-name="P8"> </text:p>
          </table:table-cell>
          <table:covered-table-cell/>
          <table:table-cell table:style-name="表格1.C2" table:number-columns-spanned="3" office:value-type="string">
            <text:p text:style-name="P10">法定</text:p>
            <text:p text:style-name="P10">代表人</text:p>
          </table:table-cell>
          <table:covered-table-cell/>
          <table:covered-table-cell/>
          <table:table-cell table:style-name="表格1.C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表格1.A2" table:number-rows-spanned="3" office:value-type="string">
            <text:p text:style-name="P6">联系</text:p>
            <text:p text:style-name="P6">方式</text:p>
          </table:table-cell>
          <table:table-cell table:style-name="表格1.C2" table:number-columns-spanned="3" office:value-type="string">
            <text:p text:style-name="P6">口通信地址</text:p>
          </table:table-cell>
          <table:covered-table-cell/>
          <table:covered-table-cell/>
          <table:table-cell table:style-name="表格1.C2" table:number-columns-spanned="4" office:value-type="string">
            <text:p text:style-name="P6">邮政编码</text:p>
          </table:table-cell>
          <table:covered-table-cell/>
          <table:covered-table-cell/>
          <table:covered-table-cell/>
          <table:table-cell table:style-name="表格1.C2" office:value-type="string">
            <text:p text:style-name="P3"/>
          </table:table-cell>
        </table:table-row>
        <table:table-row>
          <table:covered-table-cell/>
          <table:table-cell table:style-name="表格1.C2" table:number-columns-spanned="5" office:value-type="string">
            <text:p text:style-name="P6">口联系电话：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联系人：</text:p>
          </table:table-cell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6">口电子邮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6">所需政府信息</text:p>
          </table:table-cell>
          <table:covered-table-cell/>
          <table:table-cell table:style-name="表格1.C2" table:number-columns-spanned="3" office:value-type="string">
            <text:p text:style-name="P12">名称：</text:p>
          </table:table-cell>
          <table:covered-table-cell/>
          <table:covered-table-cell/>
          <table:table-cell table:style-name="表格1.C2" table:number-columns-spanned="4" office:value-type="string">
            <text:p text:style-name="P12">文号：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2" office:value-type="string">
            <text:p text:style-name="P9">内容描述</text:p>
          </table:table-cell>
          <table:table-cell table:style-name="表格1.C2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获取方式（选择）</text:p>
          </table:table-cell>
          <table:covered-table-cell/>
          <table:table-cell table:style-name="表格1.C2" table:number-columns-spanned="7" office:value-type="string">
            <text:p text:style-name="P6">口邮寄  口传真  口电子邮件</text:p>
            <text:p text:style-name="P6">口当面领取  口现场查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政府信息载体形式</text:p>
          </table:table-cell>
          <table:covered-table-cell/>
          <table:table-cell table:style-name="表格1.C2" table:number-columns-spanned="7" office:value-type="string">
            <text:p text:style-name="P11"><text:span text:style-name="T2">口纸质文本  口光盘  口磁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查阅政府信息理由</text:p>
          </table:table-cell>
          <table:covered-table-cell/>
          <table:table-cell table:style-name="表格1.C2" table:number-columns-spanned="7" office:value-type="string">
            <text:p text:style-name="P13"><text:span text:style-name="T2">口生产需要  口生活需要</text:span></text:p>
            <text:p text:style-name="P13"><text:span text:style-name="T2">口科研需要  口查验自身信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" table:number-columns-spanned="2" office:value-type="string">
            <text:p text:style-name="P6">申请免费理由</text:p>
          </table:table-cell>
          <table:covered-table-cell/>
          <table:table-cell table:style-name="表格1.C2" table:number-columns-spanned="7" office:value-type="string">
            <text:p text:style-name="P6">口城乡居民最低生活保障对象</text:p>
            <text:p text:style-name="P6">口其他经费困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Fallb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0:04:35.033960148</meta:creation-date>
    <dc:date>2016-03-23T10:05:03.434755271</dc:date>
    <meta:editing-duration>P0D</meta:editing-duration>
    <meta:editing-cycles>1</meta:editing-cycles>
    <meta:document-statistic meta:table-count="1" meta:image-count="0" meta:object-count="0" meta:page-count="2" meta:paragraph-count="33" meta:word-count="209" meta:character-count="249" meta:non-whitespace-character-count="209"/>
    <meta:generator>LibreOffice/4.2.8.2$Linux_X86_64 LibreOffice_project/420m0$Build-2</meta:generator>
  </office:meta>
</office:document-meta>
</file>